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325</text:p>
          </table:table-cell>
          <table:table-cell table:number-columns-repeated="4" table:style-name="ce10"/>
          <table:table-cell office:value-type="string" table:style-name="ce12">
            <text:p>21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2" table:style-name="ce16">
            <text:p>12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30" table:style-name="ce17">
            <text:p>133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238:6</text:p>
          </table:table-cell>
          <table:covered-table-cell/>
          <table:table-cell office:value-type="float" office:value="428283.72" table:style-name="ce20">
            <text:p>428283,72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401:5</text:p>
          </table:table-cell>
          <table:covered-table-cell/>
          <table:table-cell office:value-type="float" office:value="45275413.359999999" table:style-name="ce20">
            <text:p>45275413,36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431:23</text:p>
          </table:table-cell>
          <table:covered-table-cell/>
          <table:table-cell office:value-type="float" office:value="357431.2" table:style-name="ce20">
            <text:p>357431,2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431:24</text:p>
          </table:table-cell>
          <table:covered-table-cell/>
          <table:table-cell office:value-type="float" office:value="353450.87" table:style-name="ce20">
            <text:p>353450,87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10835:13</text:p>
          </table:table-cell>
          <table:covered-table-cell/>
          <table:table-cell office:value-type="float" office:value="2367331.41" table:style-name="ce20">
            <text:p>2367331,41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660012:13</text:p>
          </table:table-cell>
          <table:covered-table-cell/>
          <table:table-cell office:value-type="float" office:value="577453.92000000004" table:style-name="ce20">
            <text:p>577453,92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730008:85</text:p>
          </table:table-cell>
          <table:covered-table-cell/>
          <table:table-cell office:value-type="float" office:value="619736.31999999995" table:style-name="ce20">
            <text:p>619736,32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0000000:6524</text:p>
          </table:table-cell>
          <table:covered-table-cell/>
          <table:table-cell office:value-type="float" office:value="144327.92000000001" table:style-name="ce20">
            <text:p>144327,92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3600035:267</text:p>
          </table:table-cell>
          <table:covered-table-cell/>
          <table:table-cell office:value-type="float" office:value="533701.19999999995" table:style-name="ce20">
            <text:p>533701,2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000000:2848</text:p>
          </table:table-cell>
          <table:covered-table-cell/>
          <table:table-cell office:value-type="float" office:value="2028000" table:style-name="ce20">
            <text:p>2028000,0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000000:60</text:p>
          </table:table-cell>
          <table:covered-table-cell/>
          <table:table-cell office:value-type="float" office:value="17895247.100000001" table:style-name="ce20">
            <text:p>17895247,1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0100005:711</text:p>
          </table:table-cell>
          <table:covered-table-cell/>
          <table:table-cell office:value-type="float" office:value="23230551.989999998" table:style-name="ce20">
            <text:p>23230551,99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0100005:712</text:p>
          </table:table-cell>
          <table:covered-table-cell/>
          <table:table-cell office:value-type="float" office:value="2567518.73" table:style-name="ce20">
            <text:p>2567518,73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0100005:713</text:p>
          </table:table-cell>
          <table:covered-table-cell/>
          <table:table-cell office:value-type="float" office:value="2736948.9" table:style-name="ce20">
            <text:p>2736948,9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6:0100005:714</text:p>
          </table:table-cell>
          <table:covered-table-cell/>
          <table:table-cell office:value-type="float" office:value="2658750.36" table:style-name="ce20">
            <text:p>2658750,36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6:0100005:715</text:p>
          </table:table-cell>
          <table:covered-table-cell/>
          <table:table-cell office:value-type="float" office:value="2658750.36" table:style-name="ce20">
            <text:p>2658750,36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6:0100005:716</text:p>
          </table:table-cell>
          <table:covered-table-cell/>
          <table:table-cell office:value-type="float" office:value="2610341.7400000002" table:style-name="ce20">
            <text:p>2610341,74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6:0100005:717</text:p>
          </table:table-cell>
          <table:covered-table-cell/>
          <table:table-cell office:value-type="float" office:value="2561933.12" table:style-name="ce20">
            <text:p>2561933,12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6:0100005:718</text:p>
          </table:table-cell>
          <table:covered-table-cell/>
          <table:table-cell office:value-type="float" office:value="2513524.5" table:style-name="ce20">
            <text:p>2513524,5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6:0100005:719</text:p>
          </table:table-cell>
          <table:covered-table-cell/>
          <table:table-cell office:value-type="float" office:value="2241691.48" table:style-name="ce20">
            <text:p>2241691,48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6:0300011:317</text:p>
          </table:table-cell>
          <table:covered-table-cell/>
          <table:table-cell office:value-type="float" office:value="745525" table:style-name="ce20">
            <text:p>745525,0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3500001:488</text:p>
          </table:table-cell>
          <table:covered-table-cell/>
          <table:table-cell office:value-type="float" office:value="217971" table:style-name="ce20">
            <text:p>217971,0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3500001:489</text:p>
          </table:table-cell>
          <table:covered-table-cell/>
          <table:table-cell office:value-type="float" office:value="145314" table:style-name="ce20">
            <text:p>145314,0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6100003:103</text:p>
          </table:table-cell>
          <table:covered-table-cell/>
          <table:table-cell office:value-type="float" office:value="351393.12" table:style-name="ce20">
            <text:p>351393,12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6900015:263</text:p>
          </table:table-cell>
          <table:covered-table-cell/>
          <table:table-cell office:value-type="float" office:value="2315632" table:style-name="ce20">
            <text:p>2315632,0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7:6900019:167</text:p>
          </table:table-cell>
          <table:covered-table-cell/>
          <table:table-cell office:value-type="float" office:value="342608.28" table:style-name="ce20">
            <text:p>342608,28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9:4305016:320</text:p>
          </table:table-cell>
          <table:covered-table-cell/>
          <table:table-cell office:value-type="float" office:value="34522954.210000001" table:style-name="ce20">
            <text:p>34522954,21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0000000:4694</text:p>
          </table:table-cell>
          <table:covered-table-cell/>
          <table:table-cell office:value-type="float" office:value="811068.15" table:style-name="ce20">
            <text:p>811068,15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0000000:853</text:p>
          </table:table-cell>
          <table:covered-table-cell/>
          <table:table-cell office:value-type="float" office:value="17416432.329999998" table:style-name="ce20">
            <text:p>17416432,33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0100030:17</text:p>
          </table:table-cell>
          <table:covered-table-cell/>
          <table:table-cell office:value-type="float" office:value="647975.52" table:style-name="ce20">
            <text:p>647975,52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0100033:31</text:p>
          </table:table-cell>
          <table:covered-table-cell/>
          <table:table-cell office:value-type="float" office:value="748994.26" table:style-name="ce20">
            <text:p>748994,26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0100303:87</text:p>
          </table:table-cell>
          <table:covered-table-cell/>
          <table:table-cell office:value-type="float" office:value="634301.85" table:style-name="ce20">
            <text:p>634301,85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0300001:286</text:p>
          </table:table-cell>
          <table:covered-table-cell/>
          <table:table-cell office:value-type="float" office:value="188105" table:style-name="ce20">
            <text:p>188105,0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00000:16558</text:p>
          </table:table-cell>
          <table:covered-table-cell/>
          <table:table-cell office:value-type="float" office:value="47564.800000000003" table:style-name="ce20">
            <text:p>47564,8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00000:16559</text:p>
          </table:table-cell>
          <table:covered-table-cell/>
          <table:table-cell office:value-type="float" office:value="430102.77" table:style-name="ce20">
            <text:p>430102,77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14603:571</text:p>
          </table:table-cell>
          <table:covered-table-cell/>
          <table:table-cell office:value-type="float" office:value="473503.28" table:style-name="ce20">
            <text:p>473503,28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14603:572</text:p>
          </table:table-cell>
          <table:covered-table-cell/>
          <table:table-cell office:value-type="float" office:value="555670" table:style-name="ce20">
            <text:p>555670,0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130003:122</text:p>
          </table:table-cell>
          <table:covered-table-cell/>
          <table:table-cell office:value-type="float" office:value="178311.9" table:style-name="ce20">
            <text:p>178311,9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520025:75</text:p>
          </table:table-cell>
          <table:covered-table-cell/>
          <table:table-cell office:value-type="float" office:value="635940" table:style-name="ce20">
            <text:p>635940,0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790025:214</text:p>
          </table:table-cell>
          <table:covered-table-cell/>
          <table:table-cell office:value-type="float" office:value="5200440" table:style-name="ce20">
            <text:p>5200440,0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790025:215</text:p>
          </table:table-cell>
          <table:covered-table-cell/>
          <table:table-cell office:value-type="float" office:value="309960" table:style-name="ce20">
            <text:p>309960,0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5:2700005:135</text:p>
          </table:table-cell>
          <table:covered-table-cell/>
          <table:table-cell office:value-type="float" office:value="621950" table:style-name="ce20">
            <text:p>621950,0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5:2700006:170</text:p>
          </table:table-cell>
          <table:covered-table-cell/>
          <table:table-cell office:value-type="float" office:value="621950" table:style-name="ce20">
            <text:p>621950,0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1013:1978</text:p>
          </table:table-cell>
          <table:covered-table-cell/>
          <table:table-cell office:value-type="float" office:value="904204.53" table:style-name="ce20">
            <text:p>904204,53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2001:3263</text:p>
          </table:table-cell>
          <table:covered-table-cell/>
          <table:table-cell office:value-type="float" office:value="1229879.8999999999" table:style-name="ce20">
            <text:p>1229879,9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901023:740</text:p>
          </table:table-cell>
          <table:covered-table-cell/>
          <table:table-cell office:value-type="float" office:value="152681.72" table:style-name="ce20">
            <text:p>152681,72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3301011:1</text:p>
          </table:table-cell>
          <table:covered-table-cell/>
          <table:table-cell office:value-type="float" office:value="498240" table:style-name="ce20">
            <text:p>498240,0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101004:59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400004:6208</text:p>
          </table:table-cell>
          <table:covered-table-cell/>
          <table:table-cell office:value-type="float" office:value="226985.12" table:style-name="ce20">
            <text:p>226985,12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400004:6209</text:p>
          </table:table-cell>
          <table:covered-table-cell/>
          <table:table-cell office:value-type="float" office:value="228456" table:style-name="ce20">
            <text:p>228456,0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400004:6212</text:p>
          </table:table-cell>
          <table:covered-table-cell/>
          <table:table-cell office:value-type="float" office:value="213740" table:style-name="ce20">
            <text:p>213740,0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400004:6213</text:p>
          </table:table-cell>
          <table:covered-table-cell/>
          <table:table-cell office:value-type="float" office:value="213735" table:style-name="ce20">
            <text:p>213735,0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7:0100026:421</text:p>
          </table:table-cell>
          <table:covered-table-cell/>
          <table:table-cell office:value-type="float" office:value="281714.95" table:style-name="ce20">
            <text:p>281714,95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8:4600002:192</text:p>
          </table:table-cell>
          <table:covered-table-cell/>
          <table:table-cell office:value-type="float" office:value="92306.5" table:style-name="ce20">
            <text:p>92306,5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9:3500002:229</text:p>
          </table:table-cell>
          <table:covered-table-cell/>
          <table:table-cell office:value-type="float" office:value="126890.05" table:style-name="ce20">
            <text:p>126890,05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9:7400001:6</text:p>
          </table:table-cell>
          <table:covered-table-cell/>
          <table:table-cell office:value-type="float" office:value="495109.44" table:style-name="ce20">
            <text:p>495109,44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9:8000006:15</text:p>
          </table:table-cell>
          <table:covered-table-cell/>
          <table:table-cell office:value-type="float" office:value="717576" table:style-name="ce20">
            <text:p>717576,0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9:8000006:416</text:p>
          </table:table-cell>
          <table:covered-table-cell/>
          <table:table-cell office:value-type="float" office:value="8049.4" table:style-name="ce20">
            <text:p>8049,4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9:8000006:417</text:p>
          </table:table-cell>
          <table:covered-table-cell/>
          <table:table-cell office:value-type="float" office:value="3812555.52" table:style-name="ce20">
            <text:p>3812555,52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1:1100006:241</text:p>
          </table:table-cell>
          <table:covered-table-cell/>
          <table:table-cell office:value-type="float" office:value="113724.96" table:style-name="ce20">
            <text:p>113724,96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1:3900001:128</text:p>
          </table:table-cell>
          <table:covered-table-cell/>
          <table:table-cell office:value-type="float" office:value="1073823.52" table:style-name="ce20">
            <text:p>1073823,52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1:4700008:3</text:p>
          </table:table-cell>
          <table:covered-table-cell/>
          <table:table-cell office:value-type="float" office:value="183330" table:style-name="ce20">
            <text:p>183330,0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1:5500002:274</text:p>
          </table:table-cell>
          <table:covered-table-cell/>
          <table:table-cell office:value-type="float" office:value="312781.68" table:style-name="ce20">
            <text:p>312781,68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2:3100004:601</text:p>
          </table:table-cell>
          <table:covered-table-cell/>
          <table:table-cell office:value-type="float" office:value="176540" table:style-name="ce20">
            <text:p>176540,0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3:0101007:3094</text:p>
          </table:table-cell>
          <table:covered-table-cell/>
          <table:table-cell office:value-type="float" office:value="677275.76" table:style-name="ce20">
            <text:p>677275,76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4:0500001:3</text:p>
          </table:table-cell>
          <table:covered-table-cell/>
          <table:table-cell office:value-type="float" office:value="149521.59" table:style-name="ce20">
            <text:p>149521,59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0000000:10582</text:p>
          </table:table-cell>
          <table:covered-table-cell/>
          <table:table-cell office:value-type="float" office:value="115130" table:style-name="ce20">
            <text:p>115130,0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0000000:14305</text:p>
          </table:table-cell>
          <table:covered-table-cell/>
          <table:table-cell office:value-type="float" office:value="996987.36" table:style-name="ce20">
            <text:p>996987,36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0100091:281</text:p>
          </table:table-cell>
          <table:covered-table-cell/>
          <table:table-cell office:value-type="float" office:value="599360.5" table:style-name="ce20">
            <text:p>599360,5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700004:1366</text:p>
          </table:table-cell>
          <table:covered-table-cell/>
          <table:table-cell office:value-type="float" office:value="934320" table:style-name="ce20">
            <text:p>934320,0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700004:1367</text:p>
          </table:table-cell>
          <table:covered-table-cell/>
          <table:table-cell office:value-type="float" office:value="696068.4" table:style-name="ce20">
            <text:p>696068,4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700004:1368</text:p>
          </table:table-cell>
          <table:covered-table-cell/>
          <table:table-cell office:value-type="float" office:value="155720" table:style-name="ce20">
            <text:p>155720,0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826008:700</text:p>
          </table:table-cell>
          <table:covered-table-cell/>
          <table:table-cell office:value-type="float" office:value="104789.72" table:style-name="ce20">
            <text:p>104789,72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828000:1643</text:p>
          </table:table-cell>
          <table:covered-table-cell/>
          <table:table-cell office:value-type="float" office:value="222450" table:style-name="ce20">
            <text:p>222450,0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10:1892</text:p>
          </table:table-cell>
          <table:covered-table-cell/>
          <table:table-cell office:value-type="float" office:value="53233200" table:style-name="ce20">
            <text:p>53233200,0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18:10258</text:p>
          </table:table-cell>
          <table:covered-table-cell/>
          <table:table-cell office:value-type="float" office:value="183544.68" table:style-name="ce20">
            <text:p>183544,68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18:10259</text:p>
          </table:table-cell>
          <table:covered-table-cell/>
          <table:table-cell office:value-type="float" office:value="68856" table:style-name="ce20">
            <text:p>68856,0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18:10260</text:p>
          </table:table-cell>
          <table:covered-table-cell/>
          <table:table-cell office:value-type="float" office:value="160664" table:style-name="ce20">
            <text:p>160664,0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18:9412</text:p>
          </table:table-cell>
          <table:covered-table-cell/>
          <table:table-cell office:value-type="float" office:value="699673.48" table:style-name="ce20">
            <text:p>699673,48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9000:154</text:p>
          </table:table-cell>
          <table:covered-table-cell/>
          <table:table-cell office:value-type="float" office:value="2716" table:style-name="ce20">
            <text:p>2716,0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6:4300019:210</text:p>
          </table:table-cell>
          <table:covered-table-cell/>
          <table:table-cell office:value-type="float" office:value="263954.03999999998" table:style-name="ce20">
            <text:p>263954,04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7:0000000:7061</text:p>
          </table:table-cell>
          <table:covered-table-cell/>
          <table:table-cell office:value-type="float" office:value="201060.36" table:style-name="ce20">
            <text:p>201060,36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7:0000000:7107</text:p>
          </table:table-cell>
          <table:covered-table-cell/>
          <table:table-cell office:value-type="float" office:value="292657.32" table:style-name="ce20">
            <text:p>292657,32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7:0012001:1081</text:p>
          </table:table-cell>
          <table:covered-table-cell/>
          <table:table-cell office:value-type="float" office:value="1482177.5" table:style-name="ce20">
            <text:p>1482177,5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7:0012001:2246</text:p>
          </table:table-cell>
          <table:covered-table-cell/>
          <table:table-cell office:value-type="float" office:value="51768.08" table:style-name="ce20">
            <text:p>51768,08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012001:2247</text:p>
          </table:table-cell>
          <table:covered-table-cell/>
          <table:table-cell office:value-type="float" office:value="49742.25" table:style-name="ce20">
            <text:p>49742,25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7:0012412:2944</text:p>
          </table:table-cell>
          <table:covered-table-cell/>
          <table:table-cell office:value-type="float" office:value="598894.80000000005" table:style-name="ce20">
            <text:p>598894,8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7:0012412:2945</text:p>
          </table:table-cell>
          <table:covered-table-cell/>
          <table:table-cell office:value-type="float" office:value="561630" table:style-name="ce20">
            <text:p>561630,0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7:0012412:2946</text:p>
          </table:table-cell>
          <table:covered-table-cell/>
          <table:table-cell office:value-type="float" office:value="576381" table:style-name="ce20">
            <text:p>576381,0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7:0980016:294</text:p>
          </table:table-cell>
          <table:covered-table-cell/>
          <table:table-cell office:value-type="float" office:value="2977698.24" table:style-name="ce20">
            <text:p>2977698,24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0109006:2</text:p>
          </table:table-cell>
          <table:covered-table-cell/>
          <table:table-cell office:value-type="float" office:value="360500.4" table:style-name="ce20">
            <text:p>360500,4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1900032:178</text:p>
          </table:table-cell>
          <table:covered-table-cell/>
          <table:table-cell office:value-type="float" office:value="1049070.48" table:style-name="ce20">
            <text:p>1049070,48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1900059:301</text:p>
          </table:table-cell>
          <table:covered-table-cell/>
          <table:table-cell office:value-type="float" office:value="545358" table:style-name="ce20">
            <text:p>545358,0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1900059:302</text:p>
          </table:table-cell>
          <table:covered-table-cell/>
          <table:table-cell office:value-type="float" office:value="545358" table:style-name="ce20">
            <text:p>545358,0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6600033:765</text:p>
          </table:table-cell>
          <table:covered-table-cell/>
          <table:table-cell office:value-type="float" office:value="971050.5" table:style-name="ce20">
            <text:p>971050,5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6600033:766</text:p>
          </table:table-cell>
          <table:covered-table-cell/>
          <table:table-cell office:value-type="float" office:value="215789" table:style-name="ce20">
            <text:p>215789,0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8311000:303</text:p>
          </table:table-cell>
          <table:covered-table-cell/>
          <table:table-cell office:value-type="float" office:value="338245.65" table:style-name="ce20">
            <text:p>338245,65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8317001:84</text:p>
          </table:table-cell>
          <table:covered-table-cell/>
          <table:table-cell office:value-type="float" office:value="310868.14" table:style-name="ce20">
            <text:p>310868,14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9:7500037:302</text:p>
          </table:table-cell>
          <table:covered-table-cell/>
          <table:table-cell office:value-type="float" office:value="833700" table:style-name="ce20">
            <text:p>833700,0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1:0000000:4081</text:p>
          </table:table-cell>
          <table:covered-table-cell/>
          <table:table-cell office:value-type="float" office:value="370899.8" table:style-name="ce20">
            <text:p>370899,8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1:0700020:10</text:p>
          </table:table-cell>
          <table:covered-table-cell/>
          <table:table-cell office:value-type="float" office:value="318927.15000000002" table:style-name="ce20">
            <text:p>318927,15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1:3000007:283</text:p>
          </table:table-cell>
          <table:covered-table-cell/>
          <table:table-cell office:value-type="float" office:value="1464768" table:style-name="ce20">
            <text:p>1464768,0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1:3905000:948</text:p>
          </table:table-cell>
          <table:covered-table-cell/>
          <table:table-cell office:value-type="float" office:value="38767.5" table:style-name="ce20">
            <text:p>38767,5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2:0000000:3013</text:p>
          </table:table-cell>
          <table:covered-table-cell/>
          <table:table-cell office:value-type="float" office:value="10812252.960000001" table:style-name="ce20">
            <text:p>10812252,96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2:6500009:179</text:p>
          </table:table-cell>
          <table:covered-table-cell/>
          <table:table-cell office:value-type="float" office:value="115742.76" table:style-name="ce20">
            <text:p>115742,76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000000:11899</text:p>
          </table:table-cell>
          <table:covered-table-cell/>
          <table:table-cell office:value-type="float" office:value="2522722.02" table:style-name="ce20">
            <text:p>2522722,02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3001:506</text:p>
          </table:table-cell>
          <table:covered-table-cell/>
          <table:table-cell office:value-type="float" office:value="1151664" table:style-name="ce20">
            <text:p>1151664,0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7036:601</text:p>
          </table:table-cell>
          <table:covered-table-cell/>
          <table:table-cell office:value-type="float" office:value="1387126.62" table:style-name="ce20">
            <text:p>1387126,62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7036:602</text:p>
          </table:table-cell>
          <table:covered-table-cell/>
          <table:table-cell office:value-type="float" office:value="1447422" table:style-name="ce20">
            <text:p>1447422,0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7036:603</text:p>
          </table:table-cell>
          <table:covered-table-cell/>
          <table:table-cell office:value-type="float" office:value="1445536.86" table:style-name="ce20">
            <text:p>1445536,86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7036:604</text:p>
          </table:table-cell>
          <table:covered-table-cell/>
          <table:table-cell office:value-type="float" office:value="1440019.98" table:style-name="ce20">
            <text:p>1440019,98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7036:605</text:p>
          </table:table-cell>
          <table:covered-table-cell/>
          <table:table-cell office:value-type="float" office:value="1487576" table:style-name="ce20">
            <text:p>1487576,0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4002:17667</text:p>
          </table:table-cell>
          <table:covered-table-cell/>
          <table:table-cell office:value-type="float" office:value="97330.8" table:style-name="ce20">
            <text:p>97330,8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4002:8407</text:p>
          </table:table-cell>
          <table:covered-table-cell/>
          <table:table-cell office:value-type="float" office:value="3060548.58" table:style-name="ce20">
            <text:p>3060548,58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52004:791</text:p>
          </table:table-cell>
          <table:covered-table-cell/>
          <table:table-cell office:value-type="float" office:value="988456" table:style-name="ce20">
            <text:p>988456,0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402008:724</text:p>
          </table:table-cell>
          <table:covered-table-cell/>
          <table:table-cell office:value-type="float" office:value="1211376.98" table:style-name="ce20">
            <text:p>1211376,98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402008:725</text:p>
          </table:table-cell>
          <table:covered-table-cell/>
          <table:table-cell office:value-type="float" office:value="1189680.93" table:style-name="ce20">
            <text:p>1189680,93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515011:343</text:p>
          </table:table-cell>
          <table:covered-table-cell/>
          <table:table-cell office:value-type="float" office:value="611460" table:style-name="ce20">
            <text:p>611460,0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515011:344</text:p>
          </table:table-cell>
          <table:covered-table-cell/>
          <table:table-cell office:value-type="float" office:value="1101897" table:style-name="ce20">
            <text:p>1101897,0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515011:345</text:p>
          </table:table-cell>
          <table:covered-table-cell/>
          <table:table-cell office:value-type="float" office:value="363360" table:style-name="ce20">
            <text:p>363360,0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515011:346</text:p>
          </table:table-cell>
          <table:covered-table-cell/>
          <table:table-cell office:value-type="float" office:value="598755" table:style-name="ce20">
            <text:p>598755,0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21">
            <text:p>122</text:p>
          </table:table-cell>
          <table:table-cell office:value-type="string" table:number-columns-spanned="2" table:number-rows-spanned="1" table:style-name="ce2">
            <text:p>36:34:0526015:41</text:p>
          </table:table-cell>
          <table:covered-table-cell/>
          <table:table-cell office:value-type="float" office:value="586884.07999999996" table:style-name="ce22">
            <text:p>586884,08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7">
            <text:p>10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19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19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19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19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00000:19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00000:19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00000:2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00000:2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00000:28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00000:29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00000:3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0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00000:3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00000:3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00000:4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00000:4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00000:4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00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00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225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23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236:2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3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325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335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4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405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43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45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452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616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624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5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5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50021:3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50021:3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50021:4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9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1000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110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12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12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12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12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12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12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12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12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12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12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12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12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1200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12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12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12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12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12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12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12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26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630014:1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630019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680008: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68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72001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720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720022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73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7300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730006:2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73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75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7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3052:5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3054:3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01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0100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0100027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250001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250001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2500019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30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6:10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6:10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6:10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6:10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6:10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6:10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6:1000003: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6:10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6:10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6:10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6:10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6:10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6:100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6:1000008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6:1000008: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0100007:14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0100025:7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0100036:2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0100036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09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09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09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11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12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6200008: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6700015:3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69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8:12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9:0000000:42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9:010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9:120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9:13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9:13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9:27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9:3100024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9:37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3000025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1:01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1:4400011:5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1:440001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2:0000000:3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3:0200005:4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3:3101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3:3101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3:3101000:20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3:3101000:2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3:3101000:2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3:3101000:2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3:3101000:4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3:3108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0300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13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13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23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6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6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71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800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5:1300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5:5900027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5:590002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5:590002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5:590002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5:5900028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5:5900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5:5900028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5:5900028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5:5900028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5:5900028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5:5900028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5:5900028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5:5900028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5:5900028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5:5900028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5:5900028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5:5900028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5:5900028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5:5900028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5:5900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5:5900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5:5900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5:590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5:5900029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5:5900029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5:5900029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5:5900029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5:5900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5:5900029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5:5900029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5:5900029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5:5900029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5:5900029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5:5900029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5:5900029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5:5900029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5:5900029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5:5900029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5:5900029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5:5900029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5:5900029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5:5900029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5:5900029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5:5900029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5:5900029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5:5900029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5:5900029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5:5900029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5:5900029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5:5900029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5:5900029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5:5900029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5:5900029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5:5900029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5:5900029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5:5900029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5:590003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5:590003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5:590003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5:590003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5:5900030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5:5900030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5:5900030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5:5900030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5:5900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5:590003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5:590003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5:5900031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5:5900031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5:590003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5:5900031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5:5900031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5:5900031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5:5900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5:60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5:60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5:60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5:60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5:60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5:60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5:60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5:60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5:60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5:60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5:60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5:60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5:60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5:60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5:60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5:60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5:60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5:60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5:60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5:60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5:60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5:60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5:60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5:60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5:60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5:60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0000000:7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0101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0101020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0101020:1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0101020:1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0101020:1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010102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010102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010102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010102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0101020: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010102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0101020:2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0101020:2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0101020: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0101020: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0101020:2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0101020:2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0101020:3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0101020:3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0101020:3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0101020:3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0101020:3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0101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0101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0101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0101020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0101020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0101020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0101020:9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0501008:4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200102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200102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2001026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2001026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2001026: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2001026:3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2001026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2001026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2001026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2001027:15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2001027:15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2001027:4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2001027:8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2001027:9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2201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2201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2201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5400008:8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5400008:8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5400008:8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5400008:8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5400008:8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5400008:8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5400008:8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5400008:8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5400008:8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5400008:8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5400008:8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5400008:8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5400008:8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5400008:8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5400008:8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5400008:8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5400008:8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5400008:8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5400008:8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5400009: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54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54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54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54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54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54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54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54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54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54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54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54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54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5400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5400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54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54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54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5400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5400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54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54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540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540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540001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540001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540001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540001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540001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540001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540001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540001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540001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540001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540001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540001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54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54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54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54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5400015:5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540001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5400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540001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540001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540001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540001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5400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5400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5400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5400018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5400019: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5407001:59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7:00000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7:0100020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7:0100023:3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7:0100034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7:02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7:0200036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7:30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7:49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7:49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7:49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7:49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7:49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7:49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7:49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7:49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7:49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7:49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7:49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7:49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7:49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7:49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7:49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7:49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7:49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7:49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7:49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7:49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7:49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7:49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7:49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7:49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7:490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7:49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7:49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7:49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7:49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7:490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7:490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7:49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7:49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7:490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7:49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7:49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7:49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7:490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7:490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7:490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7:490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7:490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7:49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7:49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7:49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7:490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7:49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7:490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7:49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7:49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7:490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7:4900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7:4900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7:4900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7:49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7:4900002:3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7:49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7:49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7:49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7:49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7:49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7:49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7:49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7:49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7:49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7:49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7:49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7:49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7:49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7:49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7:49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7:49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7:49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7:49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7:49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7:49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7:49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7:49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7:49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7:49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7:49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7:49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7:49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7:49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7:49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7:49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7:49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7:49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7:49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7:490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7:490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7:49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7:49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7:49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7:490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7:49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7:490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7:4900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7:49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7:4900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7:49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7:49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7:4900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7:4900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7:49000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7:4900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7:49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7:49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7:49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7:49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7:49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7:49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7:49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7:49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7:49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7:49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7:49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7:49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7:49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7:49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7:49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7:49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7:49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7:49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7:49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7:49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7:49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7:49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7:49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7:49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7:49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7:70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8:06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8:4800016:3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8:4800016:3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8:4800017:4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8:4800017:4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8:4800017:7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8:4800017:7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8:4800017:7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8:4800017:7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8:4800017:7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9:010301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9:60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0:6000008:2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0:6000008:3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0:60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0:60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0:60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0:60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0:60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1:20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1:38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1:8200006:2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1:8200006:2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1:8200006:2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1:8200006:2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1:8200006: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1:8200006:2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1:8200006: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1:8200006: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1:8200006:2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1:8200006:2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1:8200006:2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1:8200006:2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1:82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1:82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1:82010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1:83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1:83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1:83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1:83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1:83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1:83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1:83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1:83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1:83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1:83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1:83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1:83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1:83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1:83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1:83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2:0100034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2:010004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2:0100041:3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2:310001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2:310001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2:310001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2:310001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2:31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2:31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2:31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2:31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2:31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2:31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2:31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2:31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2:31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2:31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2:31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2:31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2:31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2:31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2:31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2:31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2:31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2:31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2:310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2:310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2:31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2:31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2:3100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2:31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2:3100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2:3100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2:340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3:0101006:16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3:0102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3:0102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3:0102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3:0104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4:0000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4:0000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4:0000000:20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4:0000000:20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4:0000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4:00000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4:0000000: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4:0000000:2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4:75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4:75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4:75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4:75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4:7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4:75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4:75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4:75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4:75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4:75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4:750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4:75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4:75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4:75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4:75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4:75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4:75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4:75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4:75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4:75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4:7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4:75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4:75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4:75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4:75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4:75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4:75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4:75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4:75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4:75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4:75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4:75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4:75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4:75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4:75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4:75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4:75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4:75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4:75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4:75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4:75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4:75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4:75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4:7500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4:75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4:75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4:75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4:75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4:75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4:75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4:75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4:75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4:75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4:75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4:75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4:75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4:75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4:75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4:75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4:75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4:75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4:75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4:75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4:75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4:75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4:75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4:75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4:75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4:75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4:75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4:75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4:75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4:75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4:75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4:75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4:75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4:75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4:75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4:75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4:75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4:75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4:75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4:75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4:75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4:75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4:75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4:75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4:75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4:75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4:75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4:75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4:75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4:75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4:75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4:75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4:75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4:75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4:75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4:75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4:75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4:75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4:75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4:75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4:7500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4:7500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4:75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4:75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4:75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4:75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4:75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4:75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4:75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4:75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4:75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4:75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4:75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4:75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4:75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4:75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4:75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4:75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4:75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4:75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4:75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4:75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4:75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4:75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4:75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4:75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4:75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4:75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4:75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4:75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4:75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4:75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4:75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4:75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4:75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4:75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4:75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4:75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4:75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4:75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4:75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4:75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4:75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4:75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4:75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4:75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4:75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4:75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4:75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4:75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4:75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4:7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4:76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4:76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4:76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4:76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4:76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4:76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4:76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4:76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4:76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4:760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4:76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4:76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4:76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4:76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4:76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4:76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4:76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4:76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4:76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4:76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4:76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4:76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4:76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4:76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4:76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4:76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4:76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4:76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4:76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4:76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4:76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4:76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4:76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4:76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4:76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4:76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4:76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4:76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4:76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4:76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4:76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4:76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4:76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4:76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4:76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4:76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4:76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4:76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4:76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4:76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4:76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4:76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4:76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4:76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4:76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4:76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4:76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4:76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4:76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4:76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4:76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4:76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4:76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4:76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4:76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4:76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4:76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4:76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4:76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4:76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4:76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4:76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4:76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4:76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4:76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4:76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4:76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4:76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4:76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4:76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4:76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4:76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4:76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4:76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4:76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4:76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4:76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4:76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4:76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4:76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4:76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4:76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4:76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4:76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4:76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4:76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4:76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4:76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4:76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4:76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4:76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4:76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4:7600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4:7600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4:760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4:76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4:76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4:76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4:76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4:76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4:76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4:76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4:76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4:76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4:76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4:76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4:76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4:76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4:76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4:76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4:76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4:76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4:76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4:76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4:76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4:76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4:76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4:76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4:76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4:76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4:76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4:76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4:76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4:76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4:76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4:76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4:76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4:76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4:76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4:76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4:76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4:76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4:76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4:76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4:76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4:76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4:76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4:76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4:76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4:76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4:76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4:76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4:76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4:76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4:76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4:76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4:76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4:76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4:76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4:76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4:76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4:76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4:76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4:76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4:76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4:76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4:76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4:76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4:76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4:76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4:76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4:76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4:76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4:76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4:76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4:76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4:76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4:76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4:76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4:76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4:76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4:79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4:79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4:79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4:79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5:0700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5:0700005:7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5:31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5:3700006:4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5:40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5:6826005:3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5:6933000:3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5:6945015:20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5:6945015:20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5:6945015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5:6945016:22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5:6945018:3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5:6945026:13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5:6945026:15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5:6945026:17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5:6945026:18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5:6945026:19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5:6945031:30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5:6945031:44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5:6945031:75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5:6945031:79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6:430001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6:43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6:43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6:43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6:43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6:43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6:430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6:430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6:43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6:43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6:43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6:43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6:430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6:43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6:430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6:43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6:4300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6:430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6:430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6:43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6:4300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6:43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6:43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6:43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6:43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6:43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6:43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6:43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6:43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6:43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7:0000000:53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7:0012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7:00124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7:00124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7:00124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7:00124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7:001241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7:00124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7:001241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7:00124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7:00124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7:001241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7:001241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7:001241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7:00124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7:001241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7:0012412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7:001241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7:001241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7:001241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7:001241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7:001241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7:001241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7:0012412:15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7:0012412:5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7:0012412:6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7:0012412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7:0012412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7:0012412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7:0012412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7:0012412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7:0012412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7:0012412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7:021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7:026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7:074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8:0200139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8:6600038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8:8314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8:8314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8:8314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8:8314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8:8314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8:8314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8:8314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8:8314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8:8314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8:8314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8:8314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8:8400016:3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8:8423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8:846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9:0101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9:0104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9:0105006:8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0:0102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0:1600020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0:1600025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0:1600032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0:160004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0:1700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0:1700025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0:1700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0:1700031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0:20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0:20000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0:20000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0:20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0:20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0:20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0:20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0:20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0:20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0:20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0:20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0:230001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0:230001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0:230001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0:28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0:29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0:32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0:34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0:35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0:35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0:35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0:35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1:11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1:18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1:38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1:38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1:38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1:38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1:38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1:38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1:38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1:38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1:38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1:38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1:38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1:38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1:38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1:38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1:38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1:38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1:3800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1:38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1:38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1:38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1:38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1:38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1:38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1:38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1:38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1:38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1:38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1:38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1:38000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1:38000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1:380001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1:38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1:38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1:3800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1:3800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1:3800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1:38000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1:38000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1:380001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1:380001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1:38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1:38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1:38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1:38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1:38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1:38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1:38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1:380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1:38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1:38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1:38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1:38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1:38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1:38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1:38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1:38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1:3800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1:3800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1:3800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1:38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1:3800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1:3800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1:3800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1:3800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1:380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1:3800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1:3800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1:3903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1:4001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2:010006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000000:436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000000:533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103028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103039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103039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103039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103040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10304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10304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103041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10304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103041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10304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10304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10304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103041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10304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103042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103042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103042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103044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103044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104062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104064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201045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201045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201045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201045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201045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201046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201046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201046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201047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201047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201054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201054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201055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201055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201055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201055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201055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201055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201055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201057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201059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201059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201059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201059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201060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201060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201060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201060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201060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201060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201060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201060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201060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201060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20106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20106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201061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201061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201061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20106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201061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201062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20106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20106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20106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201063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201063:4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201063:4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201063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201070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201070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201071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20107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201071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201071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201071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201071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201071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201071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201072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201072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201072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201072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201072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201072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201072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201072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201074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203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208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208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208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301001:63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301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304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310011:2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310011:3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321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321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321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321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321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321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321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321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321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321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321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321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321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321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321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321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321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321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321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321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321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321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321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321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321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321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321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321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321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321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321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321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321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321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321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321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321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321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321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321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321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321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321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321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321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321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321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321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321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321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506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507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507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507024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507026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510045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513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5170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523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532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60302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60302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603025:4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603025:53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603025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603025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603025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603025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603025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603025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604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606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606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606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606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606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606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606018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21">
            <text:p>1330</text:p>
          </table:table-cell>
          <table:table-cell office:value-type="string" table:number-columns-spanned="3" table:number-rows-spanned="1" table:style-name="ce2">
            <text:p>36:34:0607006:5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BFC2655867A1F3FE7C2F46FFDC2A74A1E8412177F8A957F0A2ED218DDE255E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0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Мелихова Елена Дмитриевна</meta:initial-creator>
    <dc:creator>Мелихова Елена Дмитриевна</dc:creator>
    <meta:creation-date>2023-07-21T07:44:40Z</meta:creation-date>
    <dc:date>2023-07-21T07:44:40Z</dc:date>
  </office:meta>
</office:document-meta>
</file>